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79</text:p>
          </table:table-cell>
          <table:table-cell table:number-columns-repeated="4" table:style-name="ce10"/>
          <table:table-cell office:value-type="string" table:style-name="ce12">
            <text:p>1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1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2" table:style-name="ce17">
            <text:p>2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3000006:18</text:p>
          </table:table-cell>
          <table:covered-table-cell/>
          <table:table-cell office:value-type="float" office:value="161581.6" table:style-name="ce20">
            <text:p>161581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53:455</text:p>
          </table:table-cell>
          <table:covered-table-cell/>
          <table:table-cell office:value-type="float" office:value="214305.12" table:style-name="ce20">
            <text:p>214305,1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2:962</text:p>
          </table:table-cell>
          <table:covered-table-cell/>
          <table:table-cell office:value-type="float" office:value="114603133.26000001" table:style-name="ce20">
            <text:p>114603133,2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9:54</text:p>
          </table:table-cell>
          <table:covered-table-cell/>
          <table:table-cell office:value-type="float" office:value="616901.88" table:style-name="ce20">
            <text:p>616901,8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000000:2624</text:p>
          </table:table-cell>
          <table:covered-table-cell/>
          <table:table-cell office:value-type="float" office:value="19853" table:style-name="ce20">
            <text:p>19853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06:761</text:p>
          </table:table-cell>
          <table:covered-table-cell/>
          <table:table-cell office:value-type="float" office:value="34111.68" table:style-name="ce20">
            <text:p>34111,6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101019:236</text:p>
          </table:table-cell>
          <table:covered-table-cell/>
          <table:table-cell office:value-type="float" office:value="33774006.25" table:style-name="ce20">
            <text:p>33774006,2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045:116</text:p>
          </table:table-cell>
          <table:covered-table-cell/>
          <table:table-cell office:value-type="float" office:value="1148458.22" table:style-name="ce20">
            <text:p>1148458,2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1:2900002:280</text:p>
          </table:table-cell>
          <table:covered-table-cell/>
          <table:table-cell office:value-type="float" office:value="423395" table:style-name="ce20">
            <text:p>423395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2600012:240</text:p>
          </table:table-cell>
          <table:covered-table-cell/>
          <table:table-cell office:value-type="float" office:value="342393.66" table:style-name="ce20">
            <text:p>342393,6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200001:879</text:p>
          </table:table-cell>
          <table:covered-table-cell/>
          <table:table-cell office:value-type="float" office:value="266310" table:style-name="ce20">
            <text:p>26631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000004:1260</text:p>
          </table:table-cell>
          <table:covered-table-cell/>
          <table:table-cell office:value-type="float" office:value="12914750" table:style-name="ce20">
            <text:p>1291475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5103:967</text:p>
          </table:table-cell>
          <table:covered-table-cell/>
          <table:table-cell office:value-type="float" office:value="65849.55" table:style-name="ce20">
            <text:p>65849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1000010:611</text:p>
          </table:table-cell>
          <table:covered-table-cell/>
          <table:table-cell office:value-type="float" office:value="469395.5" table:style-name="ce20">
            <text:p>469395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6:1994</text:p>
          </table:table-cell>
          <table:covered-table-cell/>
          <table:table-cell office:value-type="float" office:value="330685.2" table:style-name="ce20">
            <text:p>330685,2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6:1995</text:p>
          </table:table-cell>
          <table:covered-table-cell/>
          <table:table-cell office:value-type="float" office:value="334716.40000000002" table:style-name="ce20">
            <text:p>334716,4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0:6239</text:p>
          </table:table-cell>
          <table:covered-table-cell/>
          <table:table-cell office:value-type="float" office:value="473683.1" table:style-name="ce20">
            <text:p>473683,1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1:1413</text:p>
          </table:table-cell>
          <table:covered-table-cell/>
          <table:table-cell office:value-type="float" office:value="261745.03" table:style-name="ce20">
            <text:p>261745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2001024:3375</text:p>
          </table:table-cell>
          <table:covered-table-cell/>
          <table:table-cell office:value-type="float" office:value="339598.36" table:style-name="ce20">
            <text:p>339598,3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2101001:4611</text:p>
          </table:table-cell>
          <table:covered-table-cell/>
          <table:table-cell office:value-type="float" office:value="14742691.470000001" table:style-name="ce20">
            <text:p>14742691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101001:4619</text:p>
          </table:table-cell>
          <table:covered-table-cell/>
          <table:table-cell office:value-type="float" office:value="703228.74" table:style-name="ce20">
            <text:p>703228,7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5172</text:p>
          </table:table-cell>
          <table:covered-table-cell/>
          <table:table-cell office:value-type="float" office:value="238440" table:style-name="ce20">
            <text:p>23844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5173</text:p>
          </table:table-cell>
          <table:covered-table-cell/>
          <table:table-cell office:value-type="float" office:value="237900" table:style-name="ce20">
            <text:p>23790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500001:4328</text:p>
          </table:table-cell>
          <table:covered-table-cell/>
          <table:table-cell office:value-type="float" office:value="430921.33" table:style-name="ce20">
            <text:p>430921,3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500001:4330</text:p>
          </table:table-cell>
          <table:covered-table-cell/>
          <table:table-cell office:value-type="float" office:value="6804443.6100000003" table:style-name="ce20">
            <text:p>6804443,6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3:1437</text:p>
          </table:table-cell>
          <table:covered-table-cell/>
          <table:table-cell office:value-type="float" office:value="2964733.04" table:style-name="ce20">
            <text:p>2964733,0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7:0100043:57</text:p>
          </table:table-cell>
          <table:covered-table-cell/>
          <table:table-cell office:value-type="float" office:value="212741.1" table:style-name="ce20">
            <text:p>212741,1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800017:92</text:p>
          </table:table-cell>
          <table:covered-table-cell/>
          <table:table-cell office:value-type="float" office:value="145826.76" table:style-name="ce20">
            <text:p>145826,7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2600002:174</text:p>
          </table:table-cell>
          <table:covered-table-cell/>
          <table:table-cell office:value-type="float" office:value="378500" table:style-name="ce20">
            <text:p>37850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3500003:269</text:p>
          </table:table-cell>
          <table:covered-table-cell/>
          <table:table-cell office:value-type="float" office:value="509113" table:style-name="ce20">
            <text:p>509113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5200001:271</text:p>
          </table:table-cell>
          <table:covered-table-cell/>
          <table:table-cell office:value-type="float" office:value="181500" table:style-name="ce20">
            <text:p>18150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0100009:372</text:p>
          </table:table-cell>
          <table:covered-table-cell/>
          <table:table-cell office:value-type="float" office:value="337909.53" table:style-name="ce20">
            <text:p>337909,5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10:48</text:p>
          </table:table-cell>
          <table:covered-table-cell/>
          <table:table-cell office:value-type="float" office:value="220599.48" table:style-name="ce20">
            <text:p>220599,4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1800001:519</text:p>
          </table:table-cell>
          <table:covered-table-cell/>
          <table:table-cell office:value-type="float" office:value="1201530" table:style-name="ce20">
            <text:p>120153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2200004:318</text:p>
          </table:table-cell>
          <table:covered-table-cell/>
          <table:table-cell office:value-type="float" office:value="120243.2" table:style-name="ce20">
            <text:p>120243,2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2200004:64</text:p>
          </table:table-cell>
          <table:covered-table-cell/>
          <table:table-cell office:value-type="float" office:value="328521.59999999998" table:style-name="ce20">
            <text:p>328521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2800002:229</text:p>
          </table:table-cell>
          <table:covered-table-cell/>
          <table:table-cell office:value-type="float" office:value="478280" table:style-name="ce20">
            <text:p>47828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4:3600003:267</text:p>
          </table:table-cell>
          <table:covered-table-cell/>
          <table:table-cell office:value-type="float" office:value="60591.44" table:style-name="ce20">
            <text:p>60591,4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100095:305</text:p>
          </table:table-cell>
          <table:covered-table-cell/>
          <table:table-cell office:value-type="float" office:value="198202080" table:style-name="ce20">
            <text:p>19820208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5:9427</text:p>
          </table:table-cell>
          <table:covered-table-cell/>
          <table:table-cell office:value-type="float" office:value="509326.6" table:style-name="ce20">
            <text:p>509326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5:9428</text:p>
          </table:table-cell>
          <table:covered-table-cell/>
          <table:table-cell office:value-type="float" office:value="636231.43999999994" table:style-name="ce20">
            <text:p>636231,4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98000:134</text:p>
          </table:table-cell>
          <table:covered-table-cell/>
          <table:table-cell office:value-type="float" office:value="81631.28" table:style-name="ce20">
            <text:p>81631,2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2007:254</text:p>
          </table:table-cell>
          <table:covered-table-cell/>
          <table:table-cell office:value-type="float" office:value="184084" table:style-name="ce20">
            <text:p>184084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4011:295</text:p>
          </table:table-cell>
          <table:covered-table-cell/>
          <table:table-cell office:value-type="float" office:value="426924" table:style-name="ce20">
            <text:p>426924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1900050:341</text:p>
          </table:table-cell>
          <table:covered-table-cell/>
          <table:table-cell office:value-type="float" office:value="1301065.71" table:style-name="ce20">
            <text:p>1301065,7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1900050:342</text:p>
          </table:table-cell>
          <table:covered-table-cell/>
          <table:table-cell office:value-type="float" office:value="1446231.54" table:style-name="ce20">
            <text:p>1446231,5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0100024:98</text:p>
          </table:table-cell>
          <table:covered-table-cell/>
          <table:table-cell office:value-type="float" office:value="348233.34" table:style-name="ce20">
            <text:p>348233,3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3000002:160</text:p>
          </table:table-cell>
          <table:covered-table-cell/>
          <table:table-cell office:value-type="float" office:value="258060" table:style-name="ce20">
            <text:p>25806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3000002:161</text:p>
          </table:table-cell>
          <table:covered-table-cell/>
          <table:table-cell office:value-type="float" office:value="652740" table:style-name="ce20">
            <text:p>65274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3000003:146</text:p>
          </table:table-cell>
          <table:covered-table-cell/>
          <table:table-cell office:value-type="float" office:value="500940" table:style-name="ce20">
            <text:p>50094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1800003:9</text:p>
          </table:table-cell>
          <table:covered-table-cell/>
          <table:table-cell office:value-type="float" office:value="240560" table:style-name="ce20">
            <text:p>240560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2:4300015:235</text:p>
          </table:table-cell>
          <table:covered-table-cell/>
          <table:table-cell office:value-type="float" office:value="740203" table:style-name="ce20">
            <text:p>740203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6019:176</text:p>
          </table:table-cell>
          <table:covered-table-cell/>
          <table:table-cell office:value-type="float" office:value="1133199.48" table:style-name="ce20">
            <text:p>1133199,4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16009:228</text:p>
          </table:table-cell>
          <table:covered-table-cell/>
          <table:table-cell office:value-type="float" office:value="347957.5" table:style-name="ce20">
            <text:p>347957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10007:199</text:p>
          </table:table-cell>
          <table:covered-table-cell/>
          <table:table-cell office:value-type="float" office:value="1276795" table:style-name="ce20">
            <text:p>1276795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10007:200</text:p>
          </table:table-cell>
          <table:covered-table-cell/>
          <table:table-cell office:value-type="float" office:value="1277503.5" table:style-name="ce20">
            <text:p>1277503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51002:392</text:p>
          </table:table-cell>
          <table:covered-table-cell/>
          <table:table-cell office:value-type="float" office:value="1075882.5" table:style-name="ce20">
            <text:p>1075882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1001:9</text:p>
          </table:table-cell>
          <table:covered-table-cell/>
          <table:table-cell office:value-type="float" office:value="2107350.2799999998" table:style-name="ce20">
            <text:p>2107350,2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4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">
            <text:p>36:34:0502015:20</text:p>
          </table:table-cell>
          <table:covered-table-cell/>
          <table:table-cell office:value-type="float" office:value="2776249.84" table:style-name="ce22">
            <text:p>2776249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2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9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9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1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000000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000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2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250003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1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2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32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35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3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6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6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61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64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0107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07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2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3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6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0100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2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2:01001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48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10001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3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3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3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4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00000:16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3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35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12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12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72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8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0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01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01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0100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010002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5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5:01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1000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010004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5:01000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10004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10004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3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1007:5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07:5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10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1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1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1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1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09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09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6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601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6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601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16: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601016:7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601016: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301019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30101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001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101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601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00101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0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0600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3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9:2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9:6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9:6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9:72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72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72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9:7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9:8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07:7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07:7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36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3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3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3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3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3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3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3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3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3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3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3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3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3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3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3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3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3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1:22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2:0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1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19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2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4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000000:13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000000:97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000000:97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10007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600008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600008:20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18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26:18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56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6:02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8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20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20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20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66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66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66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66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66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66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66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66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66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66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660004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66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6600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66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660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6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6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8300018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840001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846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9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9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9:0000000:58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9:0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9:080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9:0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9:0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9:0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9:0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8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08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0:03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1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1:0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1:07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1:07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1:2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1:2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41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2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2:0000000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2:0000000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2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2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2:010007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2:010007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2:010007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2:010007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2:010007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2:010007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2:010007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2:010007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2:010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2:010007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2:010007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0100071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010007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01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01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2:010007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2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2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2:010007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2:010007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2:0100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2:0100077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2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2:01001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2:010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1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1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1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3:00027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000000:44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105039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1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1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301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8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9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402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4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4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4028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4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4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4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4028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6089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2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24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44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52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5013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5013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5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50600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5080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513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513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515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515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15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3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4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30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3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5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5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5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605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605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5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5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5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5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number-columns-spanned="3" table:number-rows-spanned="1" table:style-name="ce2">
            <text:p>36:34:060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780A93374EBB40D0D2A6A4345F8F7D425CA08B5E2BB3ACCD2739DDB339FF96CF601F4D8793231BDBF992145B1ECC664ED81DB8D73A7B04BDF28EE525A7B0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14T11:52:53Z</meta:creation-date>
    <dc:date>2022-03-14T11:52:53Z</dc:date>
  </office:meta>
</office:document-meta>
</file>